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 style:punctuation-wrap="simple"/>
      <style:text-properties style:font-name="Arial1" fo:font-size="8pt" fo:language="de" fo:country="DE" fo:font-style="italic" fo:font-weight="bold" style:letter-kerning="true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2" style:family="paragraph" style:parent-style-name="Standard" style:list-style-name="">
      <style:paragraph-properties style:text-autospace="none" style:punctuation-wrap="simple"/>
      <style:text-properties style:font-name="Arial1" fo:font-size="8pt" fo:language="de" fo:country="DE" style:letter-kerning="true" style:font-name-asian="Arial1" style:font-size-asian="8pt" style:font-name-complex="Arial1" style:font-size-complex="8pt"/>
    </style:style>
    <style:style style:name="P3" style:family="paragraph" style:parent-style-name="Standard" style:list-style-name="">
      <style:paragraph-properties fo:text-align="justify" style:justify-single-word="false" style:text-autospace="none" style:punctuation-wrap="simple"/>
      <style:text-properties style:font-name="Arial1" fo:font-size="8pt" fo:language="de" fo:country="DE" style:letter-kerning="true" style:font-name-asian="Arial1" style:font-size-asian="8pt" style:font-name-complex="Arial1" style:font-size-complex="8pt"/>
    </style:style>
    <style:style style:name="P4" style:family="paragraph" style:parent-style-name="Standard" style:list-style-name="">
      <style:paragraph-properties style:text-autospace="none" style:punctuation-wrap="simple"/>
      <style:text-properties style:font-name="Arial1" fo:font-size="8pt" fo:language="de" fo:country="DE" style:text-underline-style="solid" style:text-underline-width="auto" style:text-underline-color="font-color" fo:font-weight="bold" style:letter-kerning="true" style:font-name-asian="Arial1" style:font-size-asian="8pt" style:font-weight-asian="bold" style:font-name-complex="Arial1" style:font-size-complex="8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 style:punctuation-wrap="simple"/>
      <style:text-properties style:font-name="Arial1" fo:font-size="17pt" fo:language="de" fo:country="DE" fo:font-style="italic" fo:font-weight="bold" style:letter-kerning="true" style:font-name-asian="Arial1" style:font-size-asian="17pt" style:font-style-asian="italic" style:font-weight-asian="bold" style:font-name-complex="Arial1" style:font-size-complex="17pt" style:font-style-complex="italic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 style:punctuation-wrap="simple"/>
      <style:text-properties style:font-name="Arial1" fo:font-size="17pt" fo:language="de" fo:country="DE" fo:font-style="italic" style:text-underline-style="solid" style:text-underline-width="auto" style:text-underline-color="font-color" fo:font-weight="bold" style:letter-kerning="true" style:font-name-asian="Arial1" style:font-size-asian="17pt" style:font-style-asian="italic" style:font-weight-asian="bold" style:font-name-complex="Arial1" style:font-size-complex="17pt" style:font-style-complex="italic" style:font-weight-complex="bold"/>
    </style:style>
    <style:style style:name="P7" style:family="paragraph" style:parent-style-name="Standard" style:list-style-name="">
      <style:paragraph-properties fo:text-align="justify" style:justify-single-word="false" style:text-autospace="none" style:punctuation-wrap="simple"/>
      <style:text-properties style:font-name="Arial1" fo:font-size="12pt" fo:language="de" fo:country="DE" style:letter-kerning="true" style:font-name-asian="Arial1" style:font-size-asian="12pt" style:font-name-complex="Arial1" style:font-size-complex="12pt"/>
    </style:style>
    <style:style style:name="P8" style:family="paragraph" style:parent-style-name="Standard" style:list-style-name="">
      <style:paragraph-properties style:text-autospace="none" style:punctuation-wrap="simple"/>
      <style:text-properties style:font-name="Arial1" fo:font-size="12pt" fo:language="de" fo:country="DE" style:letter-kerning="true" style:font-name-asian="Arial1" style:font-size-asian="12pt" style:font-name-complex="Arial1" style:font-size-complex="12pt"/>
    </style:style>
    <style:style style:name="P9" style:family="paragraph" style:parent-style-name="Standard" style:list-style-name="">
      <style:paragraph-properties fo:text-align="justify" style:justify-single-word="false" style:text-autospace="none" style:punctuation-wrap="simple"/>
      <style:text-properties style:font-name="Arial1" fo:font-size="12pt" fo:language="de" fo:country="DE" fo:font-weight="bold" style:letter-kerning="true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 style:list-style-name="">
      <style:paragraph-properties fo:text-align="justify" style:justify-single-word="false" style:text-autospace="none" style:punctuation-wrap="simple"/>
      <style:text-properties style:font-name="Arial1" fo:font-size="12pt" fo:language="de" fo:country="DE" style:text-underline-style="solid" style:text-underline-width="auto" style:text-underline-color="font-color" style:letter-kerning="true" style:font-name-asian="Arial1" style:font-size-asian="12pt" style:font-name-complex="Arial1" style:font-size-complex="12pt"/>
    </style:style>
    <style:style style:name="P11" style:family="paragraph" style:parent-style-name="Standard" style:list-style-name="">
      <style:paragraph-properties fo:text-align="center" style:justify-single-word="false" style:text-autospace="none" style:punctuation-wrap="simple"/>
      <style:text-properties style:font-name="Arial1" fo:font-size="12pt" fo:language="de" fo:country="DE" style:text-underline-style="solid" style:text-underline-width="auto" style:text-underline-color="font-color" fo:font-weight="bold" style:letter-kerning="true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 style:list-style-name="">
      <style:paragraph-properties fo:text-align="justify" style:justify-single-word="false" style:text-autospace="none" style:punctuation-wrap="simple"/>
      <style:text-properties style:font-name="Arial1" fo:font-size="10pt" fo:language="de" fo:country="DE" style:letter-kerning="true" style:font-name-asian="Arial1" style:font-size-asian="10pt" style:font-name-complex="Arial1" style:font-size-complex="10pt"/>
    </style:style>
    <style:style style:name="P13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ffffff" style:text-autospace="none" style:punctuation-wrap="simple"/>
      <style:text-properties style:font-name="Arial1" fo:font-size="12pt" fo:language="de" fo:country="DE" style:letter-kerning="true" style:font-name-asian="Arial1" style:font-size-asian="12pt" style:font-name-complex="Arial1" style:font-size-complex="12pt"/>
    </style:style>
    <style:style style:name="P14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0.035cm solid #ffffff" style:text-autospace="none" style:punctuation-wrap="simple"/>
      <style:text-properties style:font-name="Arial1" fo:font-size="12pt" fo:language="de" fo:country="DE" style:letter-kerning="true" style:font-name-asian="Arial1" style:font-size-asian="12pt" style:font-name-complex="Arial1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inladung zu einem</text:p>
      <text:p text:style-name="P1"/>
      <text:p text:style-name="P6">„Herbstlichen Ausritt rund um Neuenkirchen“</text:p>
      <text:p text:style-name="P2"/>
      <text:p text:style-name="P7"><text:tab/><text:tab/><text:tab/><text:tab/><text:tab/><text:span text:style-name="T2">am 04.09.2011 !</text:span></text:p>
      <text:p text:style-name="P3"/>
      <text:p text:style-name="P7">Der Reit- und Fahrverein Neuenkirchen veranstaltet in diesem Jahr einen Ausritt, rund um Neuenkirchen. Es findet keine Herbstjagd statt, sondern ein geselliges Beisammensein/ und –reiten in Neuenkirchens schöner Umgebung.</text:p>
      <text:p text:style-name="P3"/>
      <text:p text:style-name="P7">Geritten wird in allen drei Grundgangarten; es sind keine Sprünge vorhanden.</text:p>
      <text:p text:style-name="P7">Außerdem gibt es eine extra Strecke für die Kleinen von uns oder für diejenigen, die lieber im Schritt unterwegs sind!</text:p>
      <text:p text:style-name="P3"/>
      <text:p text:style-name="P7">Wir starten um 10:00 Uhr auf dem Vereinsgelände an der Niedermühlenstraße 75 (Nähe Schloss Königsbrück). Der Ausritt dauert da. 3 Stunden. Es werden aber zwischendurch zwei „Erholungspausen“ eingelegt, wo jeder Reiter mit gekühlten Getränken versorgt wird. </text:p>
      <text:p text:style-name="P7">Im Anschluss (ca. 13:00 Uhr) gehen wir mit Würstchen und Getränken in den gemütlichen Teil des Tages über.</text:p>
      <text:p text:style-name="P3"/>
      <text:p text:style-name="P7">Um die Teilnehmerzahl besser bestimmen zu können, bitten wir Euch um Anmeldung bis zum 25.08.2011 entweder per E-Mail an: <text:span text:style-name="T3">schakkeline@hotmail.de</text:span></text:p>
      <text:p text:style-name="P7">oder schickt einfach den unten abgedruckten Anmeldezettel zurück an: </text:p>
      <text:p text:style-name="P9">Jacqueline Wolter, Rexmannsweg 11, 49326 Melle. </text:p>
      <text:p text:style-name="P7">Natürlich könnte Ihr den Zettel auch in den Briefkasten auf dem Vereinsgelände schmeißen.</text:p>
      <text:p text:style-name="P3"/>
      <text:p text:style-name="P7">Die Kosten betragen für Jugendliche 8,00 Euro und für Erwachsene 10,00 Euro.</text:p>
      <text:p text:style-name="P3"/>
      <text:p text:style-name="P7">Das Mitreiten erfolgt wie immer auf eigene Gefahr! Vorschriftsmäßige Reitausrüstung (Kappe etc.) ist zwingend erforderlich.</text:p>
      <text:p text:style-name="P3"/>
      <text:p text:style-name="P7">Wir würden uns freuen, wenn wir Euch am 04.09.2011 begrüßen dürfen!</text:p>
      <text:p text:style-name="P7">Mit freundlichen Grüßen</text:p>
      <text:p text:style-name="P10"/>
      <text:p text:style-name="P3"/>
      <text:p text:style-name="P9"><text:s text:c="4"/>Jacqueline Wolter</text:p>
      <text:p text:style-name="P7"><text:s text:c="4"/><text:span text:style-name="T5">im Namen des Reit- und Fahrvereins Neuenkirchen</text:span></text:p>
      <text:p text:style-name="P13"/>
      <text:p text:style-name="P7">________________________________________________________________________</text:p>
      <text:p text:style-name="P7"/>
      <text:p text:style-name="P7"/>
      <text:p text:style-name="P7">Hiermit melde ich mich für den </text:p>
      <text:p text:style-name="P4"/>
      <text:p text:style-name="P11">„Herbstlichen Ausritt rund um Neuenkirchen“</text:p>
      <text:p text:style-name="P2"/>
      <text:p text:style-name="P8">am 04.09.2011 an.</text:p>
      <text:p text:style-name="P8"/>
      <text:p text:style-name="P14"/>
      <text:p text:style-name="P8">Name<text:tab/><text:tab/><text:tab/><text:tab/><text:tab/>Unterschrift</text:p>
      <text:p text:style-name="P8"/>
      <text:p text:style-name="P8"/>
      <text:p text:style-name="P8">________________________ <text:s text:c="4"/>________________________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.peikert </meta:initial-creator>
    <meta:creation-date>2011-08-23T13:14:37.52</meta:creation-date>
    <meta:document-statistic meta:table-count="0" meta:image-count="0" meta:object-count="0" meta:page-count="1" meta:paragraph-count="24" meta:word-count="246" meta:character-count="1807"/>
    <dc:date>2011-08-23T13:16:13.22</dc:date>
    <dc:creator>n.peikert </dc:creator>
    <meta:editing-duration>PT00H01M39S</meta:editing-duration>
    <meta:editing-cycles>1</meta:editing-cycles>
    <meta:generator>OpenOffice.org/3.2$Win32 OpenOffice.org_project/320m18$Build-9502</meta:generator>
  </office:meta>
</office:document-meta>
</file>